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04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3" table:style-name="ce17">
            <text:p>3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506</text:p>
          </table:table-cell>
          <table:covered-table-cell/>
          <table:table-cell office:value-type="float" office:value="99317.23" table:style-name="ce20">
            <text:p>99317,2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0601:877</text:p>
          </table:table-cell>
          <table:covered-table-cell/>
          <table:table-cell office:value-type="float" office:value="89371.17" table:style-name="ce20">
            <text:p>89371,1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652</text:p>
          </table:table-cell>
          <table:covered-table-cell/>
          <table:table-cell office:value-type="float" office:value="10006.08" table:style-name="ce20">
            <text:p>10006,0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00001:812</text:p>
          </table:table-cell>
          <table:covered-table-cell/>
          <table:table-cell office:value-type="float" office:value="41906.660000000003" table:style-name="ce20">
            <text:p>41906,6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40001:327</text:p>
          </table:table-cell>
          <table:covered-table-cell/>
          <table:table-cell office:value-type="float" office:value="34980" table:style-name="ce20">
            <text:p>3498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3:1045</text:p>
          </table:table-cell>
          <table:covered-table-cell/>
          <table:table-cell office:value-type="float" office:value="53975.09" table:style-name="ce20">
            <text:p>53975,0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3:3071</text:p>
          </table:table-cell>
          <table:covered-table-cell/>
          <table:table-cell office:value-type="float" office:value="70434.91" table:style-name="ce20">
            <text:p>70434,9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420104:1022</text:p>
          </table:table-cell>
          <table:covered-table-cell/>
          <table:table-cell office:value-type="float" office:value="75100.62" table:style-name="ce20">
            <text:p>75100,6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40101:1716</text:p>
          </table:table-cell>
          <table:covered-table-cell/>
          <table:table-cell office:value-type="float" office:value="18381.400000000001" table:style-name="ce20">
            <text:p>18381,4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8:011102:1545</text:p>
          </table:table-cell>
          <table:covered-table-cell/>
          <table:table-cell office:value-type="float" office:value="951594.42" table:style-name="ce20">
            <text:p>951594,4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8:011102:99</text:p>
          </table:table-cell>
          <table:covered-table-cell/>
          <table:table-cell office:value-type="float" office:value="1702211.28" table:style-name="ce20">
            <text:p>1702211,2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8:011222:34</text:p>
          </table:table-cell>
          <table:covered-table-cell/>
          <table:table-cell office:value-type="float" office:value="144152.4" table:style-name="ce20">
            <text:p>144152,4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101:349</text:p>
          </table:table-cell>
          <table:covered-table-cell/>
          <table:table-cell office:value-type="float" office:value="176337.03" table:style-name="ce20">
            <text:p>176337,0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070002:1563</text:p>
          </table:table-cell>
          <table:covered-table-cell/>
          <table:table-cell office:value-type="float" office:value="494540" table:style-name="ce20">
            <text:p>49454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3:070002:303</text:p>
          </table:table-cell>
          <table:covered-table-cell/>
          <table:table-cell office:value-type="float" office:value="1978160" table:style-name="ce20">
            <text:p>197816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100006:2483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00006:2484</text:p>
          </table:table-cell>
          <table:covered-table-cell/>
          <table:table-cell office:value-type="float" office:value="52193.02" table:style-name="ce20">
            <text:p>52193,0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00006:2485</text:p>
          </table:table-cell>
          <table:covered-table-cell/>
          <table:table-cell office:value-type="float" office:value="115505.58" table:style-name="ce20">
            <text:p>115505,5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00006:2486</text:p>
          </table:table-cell>
          <table:covered-table-cell/>
          <table:table-cell office:value-type="float" office:value="48897" table:style-name="ce20">
            <text:p>48897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21105:1</text:p>
          </table:table-cell>
          <table:covered-table-cell/>
          <table:table-cell office:value-type="float" office:value="10891950.75" table:style-name="ce20">
            <text:p>10891950,7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21105:237</text:p>
          </table:table-cell>
          <table:covered-table-cell/>
          <table:table-cell office:value-type="float" office:value="16930.98" table:style-name="ce20">
            <text:p>16930,9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367221.16" table:style-name="ce20">
            <text:p>2367221,1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1004:474</text:p>
          </table:table-cell>
          <table:covered-table-cell/>
          <table:table-cell office:value-type="float" office:value="14863.65" table:style-name="ce20">
            <text:p>14863,6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7:040105:51</text:p>
          </table:table-cell>
          <table:covered-table-cell/>
          <table:table-cell office:value-type="float" office:value="74782" table:style-name="ce20">
            <text:p>74782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20007:51</text:p>
          </table:table-cell>
          <table:covered-table-cell/>
          <table:table-cell office:value-type="float" office:value="70904.22" table:style-name="ce20">
            <text:p>70904,2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20003:2306</text:p>
          </table:table-cell>
          <table:covered-table-cell/>
          <table:table-cell office:value-type="float" office:value="1541500" table:style-name="ce20">
            <text:p>15415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20003:2307</text:p>
          </table:table-cell>
          <table:covered-table-cell/>
          <table:table-cell office:value-type="float" office:value="6021680.6699999999" table:style-name="ce20">
            <text:p>6021680,6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20009:683</text:p>
          </table:table-cell>
          <table:covered-table-cell/>
          <table:table-cell office:value-type="float" office:value="47982.6" table:style-name="ce20">
            <text:p>47982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0:030101:1795</text:p>
          </table:table-cell>
          <table:covered-table-cell/>
          <table:table-cell office:value-type="float" office:value="199725" table:style-name="ce20">
            <text:p>199725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50201:2048</text:p>
          </table:table-cell>
          <table:covered-table-cell/>
          <table:table-cell office:value-type="float" office:value="56655" table:style-name="ce20">
            <text:p>56655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1:010028:581</text:p>
          </table:table-cell>
          <table:covered-table-cell/>
          <table:table-cell office:value-type="float" office:value="87402" table:style-name="ce20">
            <text:p>87402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50002:952</text:p>
          </table:table-cell>
          <table:covered-table-cell/>
          <table:table-cell office:value-type="float" office:value="426843.06" table:style-name="ce20">
            <text:p>426843,0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6:020206:1201</text:p>
          </table:table-cell>
          <table:covered-table-cell/>
          <table:table-cell office:value-type="float" office:value="229645.8" table:style-name="ce20">
            <text:p>229645,8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6:020206:1202</text:p>
          </table:table-cell>
          <table:covered-table-cell/>
          <table:table-cell office:value-type="float" office:value="229521.6" table:style-name="ce20">
            <text:p>229521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6:030302:14</text:p>
          </table:table-cell>
          <table:covered-table-cell/>
          <table:table-cell office:value-type="float" office:value="20245710.210000001" table:style-name="ce20">
            <text:p>20245710,2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11601:12395</text:p>
          </table:table-cell>
          <table:covered-table-cell/>
          <table:table-cell office:value-type="float" office:value="251586" table:style-name="ce20">
            <text:p>251586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11601:12396</text:p>
          </table:table-cell>
          <table:covered-table-cell/>
          <table:table-cell office:value-type="float" office:value="251586" table:style-name="ce20">
            <text:p>251586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10802:2268</text:p>
          </table:table-cell>
          <table:covered-table-cell/>
          <table:table-cell office:value-type="float" office:value="81086.5" table:style-name="ce20">
            <text:p>81086,5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10803:2590</text:p>
          </table:table-cell>
          <table:covered-table-cell/>
          <table:table-cell office:value-type="float" office:value="48607.26" table:style-name="ce20">
            <text:p>48607,2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0187240.07" table:style-name="ce20">
            <text:p>10187240,0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30303:3351</text:p>
          </table:table-cell>
          <table:covered-table-cell/>
          <table:table-cell office:value-type="float" office:value="144163.41" table:style-name="ce20">
            <text:p>144163,4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30501:5064</text:p>
          </table:table-cell>
          <table:covered-table-cell/>
          <table:table-cell office:value-type="float" office:value="117435" table:style-name="ce20">
            <text:p>117435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00000:4204</text:p>
          </table:table-cell>
          <table:covered-table-cell/>
          <table:table-cell office:value-type="float" office:value="7953739.9800000004" table:style-name="ce20">
            <text:p>7953739,9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00000:4205</text:p>
          </table:table-cell>
          <table:covered-table-cell/>
          <table:table-cell office:value-type="float" office:value="15041979.050000001" table:style-name="ce20">
            <text:p>15041979,0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052151" table:style-name="ce20">
            <text:p>28052151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00000:93</text:p>
          </table:table-cell>
          <table:covered-table-cell/>
          <table:table-cell office:value-type="float" office:value="407350.17" table:style-name="ce20">
            <text:p>407350,1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10601:454</text:p>
          </table:table-cell>
          <table:covered-table-cell/>
          <table:table-cell office:value-type="float" office:value="4748810.08" table:style-name="ce20">
            <text:p>4748810,0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21610:793</text:p>
          </table:table-cell>
          <table:covered-table-cell/>
          <table:table-cell office:value-type="float" office:value="124552" table:style-name="ce20">
            <text:p>124552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21610:794</text:p>
          </table:table-cell>
          <table:covered-table-cell/>
          <table:table-cell office:value-type="float" office:value="137800.91" table:style-name="ce20">
            <text:p>137800,9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30205:578</text:p>
          </table:table-cell>
          <table:covered-table-cell/>
          <table:table-cell office:value-type="float" office:value="184530" table:style-name="ce20">
            <text:p>18453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33212:946</text:p>
          </table:table-cell>
          <table:covered-table-cell/>
          <table:table-cell office:value-type="float" office:value="216384.96" table:style-name="ce20">
            <text:p>216384,9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33212:947</text:p>
          </table:table-cell>
          <table:covered-table-cell/>
          <table:table-cell office:value-type="float" office:value="204964.92" table:style-name="ce20">
            <text:p>204964,9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33309:45</text:p>
          </table:table-cell>
          <table:covered-table-cell/>
          <table:table-cell office:value-type="float" office:value="203702.76" table:style-name="ce20">
            <text:p>203702,7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1:11711</text:p>
          </table:table-cell>
          <table:covered-table-cell/>
          <table:table-cell office:value-type="float" office:value="65620.27" table:style-name="ce20">
            <text:p>65620,2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11169</text:p>
          </table:table-cell>
          <table:covered-table-cell/>
          <table:table-cell office:value-type="float" office:value="123960.2" table:style-name="ce20">
            <text:p>123960,2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11170</text:p>
          </table:table-cell>
          <table:covered-table-cell/>
          <table:table-cell office:value-type="float" office:value="96583.05" table:style-name="ce20">
            <text:p>96583,0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11171</text:p>
          </table:table-cell>
          <table:covered-table-cell/>
          <table:table-cell office:value-type="float" office:value="24692.2" table:style-name="ce20">
            <text:p>24692,2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11172</text:p>
          </table:table-cell>
          <table:covered-table-cell/>
          <table:table-cell office:value-type="float" office:value="15134.6" table:style-name="ce20">
            <text:p>15134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11173</text:p>
          </table:table-cell>
          <table:covered-table-cell/>
          <table:table-cell office:value-type="float" office:value="190895.85" table:style-name="ce20">
            <text:p>190895,8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11174</text:p>
          </table:table-cell>
          <table:covered-table-cell/>
          <table:table-cell office:value-type="float" office:value="52189.41" table:style-name="ce20">
            <text:p>52189,4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11175</text:p>
          </table:table-cell>
          <table:covered-table-cell/>
          <table:table-cell office:value-type="float" office:value="547952.02" table:style-name="ce20">
            <text:p>547952,0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11176</text:p>
          </table:table-cell>
          <table:covered-table-cell/>
          <table:table-cell office:value-type="float" office:value="15355.6" table:style-name="ce20">
            <text:p>15355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1302:2</text:p>
          </table:table-cell>
          <table:covered-table-cell/>
          <table:table-cell office:value-type="float" office:value="4391529.12" table:style-name="ce20">
            <text:p>4391529,1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1302:533</text:p>
          </table:table-cell>
          <table:covered-table-cell/>
          <table:table-cell office:value-type="float" office:value="41882.68" table:style-name="ce20">
            <text:p>41882,6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1302:534</text:p>
          </table:table-cell>
          <table:covered-table-cell/>
          <table:table-cell office:value-type="float" office:value="41575.42" table:style-name="ce20">
            <text:p>41575,4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1302:535</text:p>
          </table:table-cell>
          <table:covered-table-cell/>
          <table:table-cell office:value-type="float" office:value="67426.8" table:style-name="ce20">
            <text:p>67426,8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1601:991</text:p>
          </table:table-cell>
          <table:covered-table-cell/>
          <table:table-cell office:value-type="float" office:value="75790.080000000002" table:style-name="ce20">
            <text:p>75790,0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2610:449</text:p>
          </table:table-cell>
          <table:covered-table-cell/>
          <table:table-cell office:value-type="float" office:value="100905" table:style-name="ce20">
            <text:p>100905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4703:775</text:p>
          </table:table-cell>
          <table:covered-table-cell/>
          <table:table-cell office:value-type="float" office:value="589539.6" table:style-name="ce20">
            <text:p>589539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50202:11</text:p>
          </table:table-cell>
          <table:covered-table-cell/>
          <table:table-cell office:value-type="float" office:value="355588.8" table:style-name="ce20">
            <text:p>355588,8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4:010303:721</text:p>
          </table:table-cell>
          <table:covered-table-cell/>
          <table:table-cell office:value-type="float" office:value="109206.96" table:style-name="ce20">
            <text:p>109206,9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4:010901:19</text:p>
          </table:table-cell>
          <table:covered-table-cell/>
          <table:table-cell office:value-type="float" office:value="5034851.25" table:style-name="ce20">
            <text:p>5034851,2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4:010901:2181</text:p>
          </table:table-cell>
          <table:covered-table-cell/>
          <table:table-cell office:value-type="float" office:value="1043718.57" table:style-name="ce20">
            <text:p>1043718,5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4:010901:2182</text:p>
          </table:table-cell>
          <table:covered-table-cell/>
          <table:table-cell office:value-type="float" office:value="127000" table:style-name="ce20">
            <text:p>1270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4:010901:2183</text:p>
          </table:table-cell>
          <table:covered-table-cell/>
          <table:table-cell office:value-type="float" office:value="206828.63" table:style-name="ce20">
            <text:p>206828,6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6:330020:440</text:p>
          </table:table-cell>
          <table:covered-table-cell/>
          <table:table-cell office:value-type="float" office:value="23275.21" table:style-name="ce20">
            <text:p>23275,2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6:330020:441</text:p>
          </table:table-cell>
          <table:covered-table-cell/>
          <table:table-cell office:value-type="float" office:value="327694.14" table:style-name="ce20">
            <text:p>327694,1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8:010601:1596</text:p>
          </table:table-cell>
          <table:covered-table-cell/>
          <table:table-cell office:value-type="float" office:value="217990.59" table:style-name="ce20">
            <text:p>217990,5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8:010601:1597</text:p>
          </table:table-cell>
          <table:covered-table-cell/>
          <table:table-cell office:value-type="float" office:value="179023" table:style-name="ce20">
            <text:p>179023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11501:1625</text:p>
          </table:table-cell>
          <table:covered-table-cell/>
          <table:table-cell office:value-type="float" office:value="1030922.9" table:style-name="ce20">
            <text:p>1030922,9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1:011501:2081</text:p>
          </table:table-cell>
          <table:covered-table-cell/>
          <table:table-cell office:value-type="float" office:value="106700" table:style-name="ce20">
            <text:p>1067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40202:421</text:p>
          </table:table-cell>
          <table:covered-table-cell/>
          <table:table-cell office:value-type="float" office:value="485951.82" table:style-name="ce20">
            <text:p>485951,8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40202:422</text:p>
          </table:table-cell>
          <table:covered-table-cell/>
          <table:table-cell office:value-type="float" office:value="123188.8" table:style-name="ce20">
            <text:p>123188,8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1:040202:53</text:p>
          </table:table-cell>
          <table:covered-table-cell/>
          <table:table-cell office:value-type="float" office:value="2586843.04" table:style-name="ce20">
            <text:p>2586843,0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1:040208:478</text:p>
          </table:table-cell>
          <table:covered-table-cell/>
          <table:table-cell office:value-type="float" office:value="173943" table:style-name="ce20">
            <text:p>173943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1:040208:88</text:p>
          </table:table-cell>
          <table:covered-table-cell/>
          <table:table-cell office:value-type="float" office:value="1022398.02" table:style-name="ce20">
            <text:p>1022398,0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2:060107:126</text:p>
          </table:table-cell>
          <table:covered-table-cell/>
          <table:table-cell office:value-type="float" office:value="221391.18" table:style-name="ce20">
            <text:p>221391,1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6:000000:561</text:p>
          </table:table-cell>
          <table:covered-table-cell/>
          <table:table-cell office:value-type="float" office:value="1413.16" table:style-name="ce20">
            <text:p>1413,1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30109:11</text:p>
          </table:table-cell>
          <table:covered-table-cell/>
          <table:table-cell office:value-type="float" office:value="244798.47" table:style-name="ce20">
            <text:p>244798,4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030109:15</text:p>
          </table:table-cell>
          <table:covered-table-cell/>
          <table:table-cell office:value-type="float" office:value="191991.06" table:style-name="ce20">
            <text:p>191991,0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050111:9</text:p>
          </table:table-cell>
          <table:covered-table-cell/>
          <table:table-cell office:value-type="float" office:value="197328.39" table:style-name="ce20">
            <text:p>197328,3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50211:23</text:p>
          </table:table-cell>
          <table:covered-table-cell/>
          <table:table-cell office:value-type="float" office:value="172805.28" table:style-name="ce20">
            <text:p>172805,2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050211:4</text:p>
          </table:table-cell>
          <table:covered-table-cell/>
          <table:table-cell office:value-type="float" office:value="117161.60000000001" table:style-name="ce20">
            <text:p>117161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050211:5</text:p>
          </table:table-cell>
          <table:covered-table-cell/>
          <table:table-cell office:value-type="float" office:value="303232.92" table:style-name="ce20">
            <text:p>303232,9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190228:615</text:p>
          </table:table-cell>
          <table:covered-table-cell/>
          <table:table-cell office:value-type="float" office:value="185040.65" table:style-name="ce20">
            <text:p>185040,6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190228:616</text:p>
          </table:table-cell>
          <table:covered-table-cell/>
          <table:table-cell office:value-type="float" office:value="175811.83" table:style-name="ce20">
            <text:p>175811,8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1:110324:31</text:p>
          </table:table-cell>
          <table:covered-table-cell/>
          <table:table-cell office:value-type="float" office:value="169330.11" table:style-name="ce20">
            <text:p>169330,1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8:000000:846</text:p>
          </table:table-cell>
          <table:covered-table-cell/>
          <table:table-cell office:value-type="float" office:value="33619.199999999997" table:style-name="ce20">
            <text:p>33619,2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8:010101:1841</text:p>
          </table:table-cell>
          <table:covered-table-cell/>
          <table:table-cell office:value-type="float" office:value="3622682" table:style-name="ce20">
            <text:p>3622682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8:010101:1842</text:p>
          </table:table-cell>
          <table:covered-table-cell/>
          <table:table-cell office:value-type="float" office:value="35000" table:style-name="ce20">
            <text:p>350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8:010101:1843</text:p>
          </table:table-cell>
          <table:covered-table-cell/>
          <table:table-cell office:value-type="float" office:value="35000" table:style-name="ce20">
            <text:p>350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8:010101:1844</text:p>
          </table:table-cell>
          <table:covered-table-cell/>
          <table:table-cell office:value-type="float" office:value="35000" table:style-name="ce20">
            <text:p>350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8:010101:1845</text:p>
          </table:table-cell>
          <table:covered-table-cell/>
          <table:table-cell office:value-type="float" office:value="35000" table:style-name="ce20">
            <text:p>350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8:010101:1846</text:p>
          </table:table-cell>
          <table:covered-table-cell/>
          <table:table-cell office:value-type="float" office:value="35000" table:style-name="ce20">
            <text:p>350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8:010101:1847</text:p>
          </table:table-cell>
          <table:covered-table-cell/>
          <table:table-cell office:value-type="float" office:value="42000" table:style-name="ce20">
            <text:p>420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8:030506:522</text:p>
          </table:table-cell>
          <table:covered-table-cell/>
          <table:table-cell office:value-type="float" office:value="2577.92" table:style-name="ce20">
            <text:p>2577,9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8:080101:1818</text:p>
          </table:table-cell>
          <table:covered-table-cell/>
          <table:table-cell office:value-type="float" office:value="37875.019999999997" table:style-name="ce20">
            <text:p>37875,0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8:080101:2686</text:p>
          </table:table-cell>
          <table:covered-table-cell/>
          <table:table-cell office:value-type="float" office:value="707680.77" table:style-name="ce20">
            <text:p>707680,7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8:080101:2688</text:p>
          </table:table-cell>
          <table:covered-table-cell/>
          <table:table-cell office:value-type="float" office:value="730909.93" table:style-name="ce20">
            <text:p>730909,9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8:080101:2691</text:p>
          </table:table-cell>
          <table:covered-table-cell/>
          <table:table-cell office:value-type="float" office:value="547028.80000000005" table:style-name="ce20">
            <text:p>547028,8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8:080101:2692</text:p>
          </table:table-cell>
          <table:covered-table-cell/>
          <table:table-cell office:value-type="float" office:value="694375.46" table:style-name="ce20">
            <text:p>694375,4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8:080101:2694</text:p>
          </table:table-cell>
          <table:covered-table-cell/>
          <table:table-cell office:value-type="float" office:value="724661.58" table:style-name="ce20">
            <text:p>724661,5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9:090102:721</text:p>
          </table:table-cell>
          <table:covered-table-cell/>
          <table:table-cell office:value-type="float" office:value="1510679.68" table:style-name="ce20">
            <text:p>1510679,6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0:140301:432</text:p>
          </table:table-cell>
          <table:covered-table-cell/>
          <table:table-cell office:value-type="float" office:value="48631.44" table:style-name="ce20">
            <text:p>48631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0:230101:184</text:p>
          </table:table-cell>
          <table:covered-table-cell/>
          <table:table-cell office:value-type="float" office:value="40425.980000000003" table:style-name="ce20">
            <text:p>40425,9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8472210.920000002" table:style-name="ce20">
            <text:p>18472210,9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20401:566</text:p>
          </table:table-cell>
          <table:covered-table-cell/>
          <table:table-cell office:value-type="float" office:value="57842.400000000001" table:style-name="ce20">
            <text:p>57842,4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516:597</text:p>
          </table:table-cell>
          <table:covered-table-cell/>
          <table:table-cell office:value-type="float" office:value="176471.28" table:style-name="ce20">
            <text:p>176471,2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21516:598</text:p>
          </table:table-cell>
          <table:covered-table-cell/>
          <table:table-cell office:value-type="float" office:value="176511.12" table:style-name="ce20">
            <text:p>176511,1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1901:462</text:p>
          </table:table-cell>
          <table:covered-table-cell/>
          <table:table-cell office:value-type="float" office:value="18146.47" table:style-name="ce20">
            <text:p>18146,4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1901:463</text:p>
          </table:table-cell>
          <table:covered-table-cell/>
          <table:table-cell office:value-type="float" office:value="15267.98" table:style-name="ce20">
            <text:p>15267,9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1901:464</text:p>
          </table:table-cell>
          <table:covered-table-cell/>
          <table:table-cell office:value-type="float" office:value="13789.6" table:style-name="ce20">
            <text:p>13789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302377.68" table:style-name="ce20">
            <text:p>12302377,6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2102:7</text:p>
          </table:table-cell>
          <table:covered-table-cell/>
          <table:table-cell office:value-type="float" office:value="4447677.26" table:style-name="ce20">
            <text:p>4447677,2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42102:899</text:p>
          </table:table-cell>
          <table:covered-table-cell/>
          <table:table-cell office:value-type="float" office:value="106235.06" table:style-name="ce20">
            <text:p>106235,0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0601:12779</text:p>
          </table:table-cell>
          <table:covered-table-cell/>
          <table:table-cell office:value-type="float" office:value="564160.74" table:style-name="ce20">
            <text:p>564160,7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1614:326</text:p>
          </table:table-cell>
          <table:covered-table-cell/>
          <table:table-cell office:value-type="float" office:value="611849.19999999995" table:style-name="ce20">
            <text:p>611849,2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1628:313</text:p>
          </table:table-cell>
          <table:covered-table-cell/>
          <table:table-cell office:value-type="float" office:value="274412.67" table:style-name="ce20">
            <text:p>274412,6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5831641.100000001" table:style-name="ce20">
            <text:p>25831641,1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3401:325</text:p>
          </table:table-cell>
          <table:covered-table-cell/>
          <table:table-cell office:value-type="float" office:value="114796.6" table:style-name="ce20">
            <text:p>114796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3401:326</text:p>
          </table:table-cell>
          <table:covered-table-cell/>
          <table:table-cell office:value-type="float" office:value="57625.62" table:style-name="ce20">
            <text:p>57625,6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2:020218:632</text:p>
          </table:table-cell>
          <table:covered-table-cell/>
          <table:table-cell office:value-type="float" office:value="30202.7" table:style-name="ce20">
            <text:p>30202,7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2:020304:332</text:p>
          </table:table-cell>
          <table:covered-table-cell/>
          <table:table-cell office:value-type="float" office:value="26687.200000000001" table:style-name="ce20">
            <text:p>26687,2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2:020305:664</text:p>
          </table:table-cell>
          <table:covered-table-cell/>
          <table:table-cell office:value-type="float" office:value="38696.44" table:style-name="ce20">
            <text:p>38696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2:020407:17</text:p>
          </table:table-cell>
          <table:covered-table-cell/>
          <table:table-cell office:value-type="float" office:value="120695" table:style-name="ce20">
            <text:p>120695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2:021311:515</text:p>
          </table:table-cell>
          <table:covered-table-cell/>
          <table:table-cell office:value-type="float" office:value="69745.350000000006" table:style-name="ce20">
            <text:p>69745,3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401:10833</text:p>
          </table:table-cell>
          <table:covered-table-cell/>
          <table:table-cell office:value-type="float" office:value="44194.29" table:style-name="ce20">
            <text:p>44194,2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10401:10834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10401:10835</text:p>
          </table:table-cell>
          <table:covered-table-cell/>
          <table:table-cell office:value-type="float" office:value="44251.41" table:style-name="ce20">
            <text:p>44251,4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10401:54</text:p>
          </table:table-cell>
          <table:covered-table-cell/>
          <table:table-cell office:value-type="float" office:value="5041659.5999999996" table:style-name="ce20">
            <text:p>5041659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20427:444</text:p>
          </table:table-cell>
          <table:covered-table-cell/>
          <table:table-cell office:value-type="float" office:value="392099.58" table:style-name="ce20">
            <text:p>392099,5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0201:347</text:p>
          </table:table-cell>
          <table:covered-table-cell/>
          <table:table-cell office:value-type="float" office:value="51828.24" table:style-name="ce20">
            <text:p>51828,2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0501:534</text:p>
          </table:table-cell>
          <table:covered-table-cell/>
          <table:table-cell office:value-type="float" office:value="57038.52" table:style-name="ce20">
            <text:p>57038,5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0801:485</text:p>
          </table:table-cell>
          <table:covered-table-cell/>
          <table:table-cell office:value-type="float" office:value="137412.66" table:style-name="ce20">
            <text:p>137412,6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1001:421</text:p>
          </table:table-cell>
          <table:covered-table-cell/>
          <table:table-cell office:value-type="float" office:value="146085" table:style-name="ce20">
            <text:p>146085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1201:3696</text:p>
          </table:table-cell>
          <table:covered-table-cell/>
          <table:table-cell office:value-type="float" office:value="13702591.24" table:style-name="ce20">
            <text:p>13702591,2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1327:453</text:p>
          </table:table-cell>
          <table:covered-table-cell/>
          <table:table-cell office:value-type="float" office:value="335603.84" table:style-name="ce20">
            <text:p>335603,8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1327:454</text:p>
          </table:table-cell>
          <table:covered-table-cell/>
          <table:table-cell office:value-type="float" office:value="354528" table:style-name="ce20">
            <text:p>354528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2620:581</text:p>
          </table:table-cell>
          <table:covered-table-cell/>
          <table:table-cell office:value-type="float" office:value="386153.06" table:style-name="ce20">
            <text:p>386153,0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6105:123</text:p>
          </table:table-cell>
          <table:covered-table-cell/>
          <table:table-cell office:value-type="float" office:value="3872208.5" table:style-name="ce20">
            <text:p>3872208,5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6105:1369</text:p>
          </table:table-cell>
          <table:covered-table-cell/>
          <table:table-cell office:value-type="float" office:value="46107.97" table:style-name="ce20">
            <text:p>46107,9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6:020201:1220</text:p>
          </table:table-cell>
          <table:covered-table-cell/>
          <table:table-cell office:value-type="float" office:value="9681.84" table:style-name="ce20">
            <text:p>9681,8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7:020127:18</text:p>
          </table:table-cell>
          <table:covered-table-cell/>
          <table:table-cell office:value-type="float" office:value="361303.03999999998" table:style-name="ce20">
            <text:p>361303,0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7:020127:8</text:p>
          </table:table-cell>
          <table:covered-table-cell/>
          <table:table-cell office:value-type="float" office:value="299704.90000000002" table:style-name="ce20">
            <text:p>299704,9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7:030106:780</text:p>
          </table:table-cell>
          <table:covered-table-cell/>
          <table:table-cell office:value-type="float" office:value="61421.68" table:style-name="ce20">
            <text:p>61421,6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00000:2335</text:p>
          </table:table-cell>
          <table:covered-table-cell/>
          <table:table-cell office:value-type="float" office:value="15981243.720000001" table:style-name="ce20">
            <text:p>15981243,7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22220:232</text:p>
          </table:table-cell>
          <table:covered-table-cell/>
          <table:table-cell office:value-type="float" office:value="222154.8" table:style-name="ce20">
            <text:p>222154,8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">
            <text:p>22:71:011002:9</text:p>
          </table:table-cell>
          <table:covered-table-cell/>
          <table:table-cell office:value-type="float" office:value="140930.22" table:style-name="ce22">
            <text:p>140930,2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3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13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14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514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515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800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80008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1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40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7000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6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103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20302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6:02030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6:020302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203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3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3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203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2030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20302: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20302: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203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9:0204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9:0204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0:0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0:05000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0:0500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0:050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0:05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0:05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0:05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0:05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0:05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0:05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0:05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0:05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0:05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0:05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0:05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0:05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0:05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0:05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0:050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0:05001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0:05001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0:050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0:05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0:05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0:05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0:05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0:05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0:05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0:05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0:05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0:05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0:05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0:05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0:05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0:05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0:05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0:05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0:05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2:21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2:30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08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11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4:0501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9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6: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6: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6:0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6:0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6:0302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6:0302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6:03024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6:0302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6:03024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7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7: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7:03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7:03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8:0102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2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3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9:030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30006: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30010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4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9:060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9:06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9:06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70010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7001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7001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0:020009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2:0205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9:0802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9:1102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1:010802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1:010802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1:03020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1:03020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1:030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2:04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2:04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315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408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4080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408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0802:7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0802:8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1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1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2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26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505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506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506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5:06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5:06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5:10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7:09014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8:01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9:0319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9:033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4: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4:21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5:03040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0301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05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05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05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05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0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204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301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3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3014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301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3015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301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301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0:08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0:14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0:14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0:14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1:10010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2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3:0601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4:0106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4:0309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4:0402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4:0402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4:0402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5:0205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6:030013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6:030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8:0101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8:0503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8:08031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9:0901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0:2201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1:010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1:041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1:04201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1:0421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1:0421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1:042104: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1:050601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1:050601:11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1:050601:11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1:050601:7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1:050601:7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1:051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1:0516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1:05162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1:05163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2:0205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2:0205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2:0205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2042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205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2052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2052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2052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206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5011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5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4:01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4:0112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4:0112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4:012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5:0101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5:0112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5:01120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5:0112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5:01120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5:011801:4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5:01433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5:015929: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5:016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5:0176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6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6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6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6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6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6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6:1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6:11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6:11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6:11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6:11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6:11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6:11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6:11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6:11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6:11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6:11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6:11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6:11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6:11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6:11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6:11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6:1101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6:1101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6:11010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6:11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6:11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6:17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7:01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8:01031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8:0204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8:0206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8:02074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8:0209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9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9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9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9: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9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9: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9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9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9: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9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9: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9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9: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9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9:0302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9:0302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9:03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9:0302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9:030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9:0303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9:03031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9:03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9:0304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9:0304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9:03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304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304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304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304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304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9:030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9:03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9:0304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304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304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304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304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304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304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304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9:0304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9:0304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9:0305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9:0305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9:0305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9:0305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9:0305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9:0305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9:0305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9:0305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9:0305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9:0305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9:0305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70:0213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70:0303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70:0304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71:0108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71:01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72:0404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number-columns-spanned="3" table:number-rows-spanned="1" table:style-name="ce2">
            <text:p>22:72:0404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95847515EDDE3009AED64CA6396B947D2FF345130C2327D338A2AA6A39A2BA19D7C9A7E32616943E4C70E3EE8DCE1EB43CA810B00A84CA74DC119BCC3679A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01T06:28:30Z</meta:creation-date>
    <dc:date>2024-11-01T06:28:30Z</dc:date>
  </office:meta>
</office:document-meta>
</file>